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NarrowC" svg:font-family="GaramondNarrowC" style:font-family-generic="roman" style:font-pitch="variable"/>
    <style:font-face style:name="Liberation Mono" svg:font-family="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NarrowC1" svg:font-family="GaramondNarrowC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6" style:family="table-row">
      <style:table-row-properties style:min-row-height="0.002cm"/>
    </style:style>
    <style:style style:name="Таблица2" style:family="table">
      <style:table-properties style:width="17.009cm" fo:margin-left="0cm" table:align="left" style:writing-mode="lr-tb"/>
    </style:style>
    <style:style style:name="Таблица2.A" style:family="table-column">
      <style:table-column-properties style:column-width="1.7cm"/>
    </style:style>
    <style:style style:name="Таблица2.B" style:family="table-column">
      <style:table-column-properties style:column-width="15.30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3pt" fo:language="ru" fo:country="RU" style:text-underline-style="none" officeooo:rsid="00da3e25" officeooo:paragraph-rsid="00da3e25" fo:background-color="transparen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Arial" fo:font-size="13pt" fo:font-weight="normal" officeooo:paragraph-rsid="00db4a7a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1cm"/>
        </style:tab-stops>
      </style:paragraph-properties>
      <style:text-properties style:font-name="Arial" fo:font-size="13pt" fo:font-weight="bold" fo:background-color="transparent" style:font-size-asian="13pt" style:font-weight-asian="bold" style:font-size-complex="13pt" style:font-style-complex="italic" style:font-weight-complex="bold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Arial" fo:font-size="13pt" style:text-underline-style="none" fo:background-color="transparent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Arial" fo:font-size="13pt" style:text-underline-style="none" fo:font-weight="bold" fo:background-color="transparent" style:font-size-asian="13pt" style:font-weight-asian="bold" style:font-size-complex="13pt" fo:hyphenate="false" fo:hyphenation-remain-char-count="2" fo:hyphenation-push-char-count="2" loext:hyphenation-no-caps="false"/>
    </style:style>
    <style:style style:name="P7" style:family="paragraph" style:parent-style-name="rezul">
      <style:paragraph-properties fo:margin-left="0cm" fo:margin-right="0cm" fo:margin-top="0cm" fo:margin-bottom="0cm" style:contextual-spacing="false" fo:line-height="100%" fo:hyphenation-ladder-count="no-limit" fo:text-indent="1.251cm" style:auto-text-indent="false" style:writing-mode="lr-tb">
        <style:tab-stops>
          <style:tab-stop style:position="0.75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rezul">
      <style:paragraph-properties fo:margin-left="0cm" fo:margin-right="0cm" fo:margin-top="0cm" fo:margin-bottom="0cm" style:contextual-spacing="false" fo:line-height="100%" fo:hyphenation-ladder-count="no-limit" fo:text-indent="1.251cm" style:auto-text-indent="false" style:writing-mode="lr-tb">
        <style:tab-stops>
          <style:tab-stop style:position="0.75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" fo:font-size="13pt" fo:language="ru" fo:country="RU" style:text-underline-style="none" fo:background-color="transparent" style:font-name-asian="Calibri1" style:font-size-asian="13pt" style:language-asian="ru" style:country-asian="RU" style:font-name-complex="Arial2" style:font-size-complex="13pt" style:font-weight-complex="bold" fo:hyphenate="false" fo:hyphenation-remain-char-count="2" fo:hyphenation-push-char-count="2" loext:hyphenation-no-caps="false"/>
    </style:style>
    <style:style style:name="P9" style:family="paragraph" style:parent-style-name="rezul">
      <style:paragraph-properties fo:margin-left="0cm" fo:margin-right="0cm" fo:margin-top="0cm" fo:margin-bottom="0cm" style:contextual-spacing="false" fo:line-height="100%" fo:hyphenation-ladder-count="no-limit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" fo:font-size="13pt" fo:language="ru" fo:country="RU" style:text-underline-style="none" fo:font-weight="normal" fo:background-color="transparent" style:font-size-asian="13pt" style:font-weight-asian="normal" style:font-name-complex="Arial2" style:font-size-complex="13pt" fo:hyphenate="false" fo:hyphenation-remain-char-count="2" fo:hyphenation-push-char-count="2" loext:hyphenation-no-caps="false"/>
    </style:style>
    <style:style style:name="P10" style:family="paragraph" style:parent-style-name="TextBasTxt">
      <style:paragraph-properties fo:margin-left="0cm" fo:margin-right="0cm" fo:margin-top="0cm" fo:margin-bottom="0cm" style:contextual-spacing="false" fo:line-height="100%" fo:hyphenation-ladder-count="no-limit" fo:text-indent="1.251cm" style:auto-text-indent="false" style:writing-mode="lr-tb"/>
      <style:text-properties style:use-window-font-color="true" loext:opacity="0%" style:font-name="Arial" fo:font-size="13pt" style:text-underline-style="none" fo:background-color="transparent" style:font-size-asian="13pt" style:font-name-complex="Arial2" style:font-size-complex="13pt" fo:hyphenate="false" fo:hyphenation-remain-char-count="2" fo:hyphenation-push-char-count="2" loext:hyphenation-no-caps="false"/>
    </style:style>
    <style:style style:name="P11" style:family="paragraph" style:parent-style-name="TextBasTxt">
      <style:paragraph-properties fo:margin-left="0cm" fo:margin-right="0cm" fo:margin-top="0cm" fo:margin-bottom="0cm" style:contextual-spacing="false" fo:line-height="100%" fo:hyphenation-ladder-count="no-limit" fo:text-indent="1.251cm" style:auto-text-indent="false" style:writing-mode="lr-tb"/>
      <style:text-properties style:use-window-font-color="true" loext:opacity="0%" style:font-name="Arial" fo:font-size="13pt" style:text-underline-style="none" fo:background-color="transparent" style:font-size-asian="13pt" style:language-asian="en" style:country-asian="US" style:font-name-complex="Arial2" style:font-size-complex="13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Arial" fo:font-size="13pt" style:text-underline-style="none" fo:background-color="transparent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Arial" fo:font-size="12pt" fo:language="ru" fo:country="RU" style:text-underline-style="none" fo:font-weight="bold" style:font-name-asian="Calibri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fo:font-size="13pt" fo:language="ru" fo:country="RU" officeooo:paragraph-rsid="00ca7595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style:use-window-font-color="true" loext:opacity="0%" style:font-name="Arial" fo:font-size="13pt" style:text-underline-style="none" fo:background-color="transparen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style:use-window-font-color="true" loext:opacity="0%" style:font-name="Arial" fo:font-size="13pt" style:text-underline-style="none" officeooo:paragraph-rsid="00ef4d69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style:font-name="Arial" fo:font-size="13pt" style:text-underline-style="none" fo:background-color="transparent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style:text-underline-style="none" fo:background-color="transparent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style:text-underline-style="none" officeooo:paragraph-rsid="00ef4d69" fo:background-color="transparent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Arial" fo:font-size="13pt" style:text-underline-style="none" fo:background-color="transparent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Arial" fo:font-size="13pt" style:text-underline-style="none" fo:background-color="transparent" style:font-size-asian="13pt" style:font-size-complex="13pt" style:font-style-complex="itali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Arial" fo:font-size="13pt" style:text-underline-style="none" fo:background-color="transparent" style:font-name-asian="Calibri1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style:use-window-font-color="true" loext:opacity="0%" style:font-name="Arial" fo:font-size="13pt" style:text-underline-style="none" fo:font-weight="bold" fo:background-color="transparent" style:font-size-asian="13pt" style:font-weight-asian="bold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Arial" fo:font-size="13pt" style:text-underline-style="none" fo:font-weight="bold" officeooo:paragraph-rsid="00da3e25" fo:background-color="transparent" style:font-size-asian="13pt" style:font-weight-asian="bold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Arial" fo:font-size="13pt" style:text-underline-style="none" fo:font-weight="bold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/>
      <style:text-properties style:use-window-font-color="true" loext:opacity="0%" style:font-name="Arial" fo:font-size="13pt" fo:language="ru" fo:country="RU" style:text-underline-style="none" fo:font-weight="bold" officeooo:rsid="00e2bac9" officeooo:paragraph-rsid="00e2bac9" fo:background-color="transparent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Arial" fo:font-size="13pt" fo:letter-spacing="-0.004cm" style:text-underline-style="none" fo:background-color="transparent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fo:font-size="13pt" fo:background-color="transparen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3pt" fo:background-color="transparent" style:font-size-asian="13pt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size="13pt" officeooo:paragraph-rsid="00ef4d69" fo:background-color="transparent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fo:font-size="13pt" officeooo:paragraph-rsid="00eb5139" fo:background-color="transparent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fo:font-size="13pt" officeooo:paragraph-rsid="00ef4d69" fo:background-color="transparent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fo:font-size="13pt" officeooo:paragraph-rsid="00f0a26a" fo:background-color="transparen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background-color="transparent" style:font-size-asian="13pt" style:font-size-complex="13pt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use-window-font-color="true" loext:opacity="0%" style:font-name="Arial" fo:font-size="13pt" fo:language="ru" fo:country="RU" style:text-underline-style="none" fo:font-weight="bold" officeooo:rsid="00e2bac9" officeooo:paragraph-rsid="00e2bac9" fo:background-color="transparent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use-window-font-color="true" loext:opacity="0%" style:font-name="Arial" fo:font-size="13pt" fo:language="ru" fo:country="RU" style:text-underline-style="none" fo:font-weight="bold" officeooo:rsid="00c75377" officeooo:paragraph-rsid="00c75377" fo:background-color="transparent" style:font-size-asian="13pt" style:language-asian="zh" style:country-asian="CN" style:font-weight-asian="bold" style:font-name-complex="Arial2" style:font-size-complex="13pt" style:language-complex="en" style:country-complex="US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use-window-font-color="true" loext:opacity="0%" style:font-name="Arial" fo:font-size="13pt" fo:language="ru" fo:country="RU" style:text-underline-style="none" fo:background-color="transparent" style:font-size-asian="13pt" style:font-size-complex="13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#ffffff"/>
      <style:text-properties style:use-window-font-color="true" loext:opacity="0%" style:font-name="Arial" fo:font-size="13pt" fo:language="ru" fo:country="RU" style:text-underline-style="none" fo:background-color="transparent" style:font-size-asian="13pt" style:font-size-complex="13pt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#ffffff"/>
      <style:text-properties style:use-window-font-color="true" loext:opacity="0%" style:font-name="Arial" fo:font-size="13pt" fo:language="ru" fo:country="RU" style:text-underline-style="none" officeooo:rsid="00c75377" officeooo:paragraph-rsid="00c75377" fo:background-color="transparent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use-window-font-color="true" loext:opacity="0%" fo:font-size="13pt" fo:language="ru" fo:country="RU" officeooo:rsid="00ca7595" officeooo:paragraph-rsid="00ca7595" fo:background-color="transparent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style:text-underline-style="none" fo:background-color="transparent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page-number="auto"/>
      <style:text-properties style:use-window-font-color="true" loext:opacity="0%" style:font-name="Arial" fo:font-size="13pt" fo:language="ru" fo:country="RU" style:text-underline-style="none" fo:font-weight="bold" fo:background-color="transparent" style:font-size-asian="13pt" style:font-weight-asian="bold" style:font-size-complex="13pt"/>
    </style:style>
    <style:style style:name="P4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size="13pt" fo:font-style="normal" style:text-underline-style="none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4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size="13pt" style:text-underline-style="none" fo:background-color="transparent" style:font-size-asian="13pt" style:font-size-complex="13pt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font-size="13pt" fo:language="ru" fo:country="RU" fo:font-weight="bold" officeooo:rsid="00cbdfd5" officeooo:paragraph-rsid="0103fe0b" fo:background-color="transparent" style:font-size-asian="13pt" style:font-weight-asian="bold" style:font-size-complex="13pt" style:font-weight-complex="bold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font-size="13pt" fo:language="ru" fo:country="RU" fo:font-weight="bold" officeooo:rsid="00cd1140" officeooo:paragraph-rsid="00e2bac9" fo:background-color="transparent" style:font-size-asian="13pt" style:font-weight-asian="bold" style:font-size-complex="13pt" style:font-weight-complex="bold"/>
    </style:style>
    <style:style style:name="P51" style:family="paragraph" style:parent-style-name="TextBoldCenter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Arial" fo:font-size="13pt" style:text-underline-style="none" fo:font-weight="normal" fo:background-color="transparent" style:font-size-asian="13pt" style:font-weight-asian="normal" style:font-name-complex="Arial2" style:font-size-complex="13pt" fo:hyphenate="false" fo:hyphenation-remain-char-count="2" fo:hyphenation-push-char-count="2" loext:hyphenation-no-caps="false"/>
    </style:style>
    <style:style style:name="P52" style:family="paragraph" style:parent-style-name="Body_20_Text_20_Indent_20_3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0.953cm"/>
        </style:tab-stops>
      </style:paragraph-properties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Body_20_Text_20_Indent_20_3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size="13pt" style:text-underline-style="none" fo:background-color="transparent" style:font-size-asian="13pt" style:font-name-complex="Arial2" style:font-size-complex="13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" style:text-underline-style="none"/>
    </style:style>
    <style:style style:name="T2" style:family="text">
      <style:text-properties style:use-window-font-color="true" loext:opacity="0%" style:font-name="Arial" style:text-underline-style="none" fo:font-weight="normal" style:font-weight-asian="normal" style:font-weight-complex="normal"/>
    </style:style>
    <style:style style:name="T3" style:family="text">
      <style:text-properties style:use-window-font-color="true" loext:opacity="0%" style:font-name="Arial" style:text-underline-style="none" fo:font-weight="normal" officeooo:rsid="00d0a466" style:font-weight-asian="normal" style:font-weight-complex="normal"/>
    </style:style>
    <style:style style:name="T4" style:family="text">
      <style:text-properties style:use-window-font-color="true" loext:opacity="0%" style:font-name="Arial" style:text-underline-style="none" fo:font-weight="normal" officeooo:rsid="00e2bac9" style:font-weight-asian="normal" style:font-weight-complex="normal"/>
    </style:style>
    <style:style style:name="T5" style:family="text">
      <style:text-properties style:use-window-font-color="true" loext:opacity="0%" style:font-name="Arial" style:text-underline-style="none" fo:font-weight="normal" officeooo:rsid="00f4ae1b" style:font-weight-asian="normal" style:font-weight-complex="normal"/>
    </style:style>
    <style:style style:name="T6" style:family="text">
      <style:text-properties style:use-window-font-color="true" loext:opacity="0%" style:font-name="Arial" style:text-underline-style="none" fo:font-weight="normal" officeooo:rsid="00cd1140" style:language-asian="zh" style:country-asian="CN" style:font-weight-asian="normal" style:font-name-complex="Arial2" style:language-complex="en" style:country-complex="US" style:font-weight-complex="normal"/>
    </style:style>
    <style:style style:name="T7" style:family="text">
      <style:text-properties style:use-window-font-color="true" loext:opacity="0%" style:font-name="Arial" style:text-underline-style="none" fo:font-weight="normal" officeooo:rsid="00f658fa" style:language-asian="zh" style:country-asian="CN" style:font-weight-asian="normal" style:font-name-complex="Arial2" style:language-complex="en" style:country-complex="US" style:font-weight-complex="normal"/>
    </style:style>
    <style:style style:name="T8" style:family="text">
      <style:text-properties style:use-window-font-color="true" loext:opacity="0%" style:font-name="Arial" style:text-underline-style="none" fo:font-weight="normal" officeooo:rsid="01058b65" style:language-asian="zh" style:country-asian="CN" style:font-weight-asian="normal" style:font-name-complex="Arial2" style:language-complex="en" style:country-complex="US" style:font-weight-complex="normal"/>
    </style:style>
    <style:style style:name="T9" style:family="text">
      <style:text-properties style:use-window-font-color="true" loext:opacity="0%" style:font-name="Arial" style:text-underline-style="none" fo:font-weight="bold" style:font-weight-asian="bold"/>
    </style:style>
    <style:style style:name="T10" style:family="text">
      <style:text-properties style:use-window-font-color="true" loext:opacity="0%" style:font-name="Arial" style:text-underline-style="none" fo:font-weight="bold" style:font-weight-asian="bold" style:font-style-complex="italic"/>
    </style:style>
    <style:style style:name="T11" style:family="text">
      <style:text-properties style:use-window-font-color="true" loext:opacity="0%" style:font-name="Arial" style:text-underline-style="none" fo:font-weight="bold" style:font-name-asian="Calibri1" style:font-weight-asian="bold"/>
    </style:style>
    <style:style style:name="T12" style:family="text">
      <style:text-properties style:use-window-font-color="true" loext:opacity="0%" style:font-name="Arial" style:text-underline-style="none" officeooo:rsid="00f658fa" style:language-asian="zh" style:country-asian="CN" style:font-name-complex="Arial2" style:language-complex="en" style:country-complex="US"/>
    </style:style>
    <style:style style:name="T13" style:family="text">
      <style:text-properties style:use-window-font-color="true" loext:opacity="0%" style:font-name="Arial" style:text-underline-style="none" officeooo:rsid="00f452a1"/>
    </style:style>
    <style:style style:name="T14" style:family="text">
      <style:text-properties style:use-window-font-color="true" loext:opacity="0%" style:font-name="Arial" style:text-underline-style="none" officeooo:rsid="00f4ae1b"/>
    </style:style>
    <style:style style:name="T15" style:family="text">
      <style:text-properties style:use-window-font-color="true" loext:opacity="0%" style:font-name="Arial" style:text-underline-style="none" style:font-name-complex="Arial2"/>
    </style:style>
    <style:style style:name="T16" style:family="text">
      <style:text-properties style:use-window-font-color="true" loext:opacity="0%" style:font-name="Arial" style:text-underline-style="none" style:font-style-complex="italic"/>
    </style:style>
    <style:style style:name="T17" style:family="text">
      <style:text-properties style:use-window-font-color="true" loext:opacity="0%" style:font-name="Arial" style:text-underline-style="none" style:font-name-asian="Calibri1"/>
    </style:style>
    <style:style style:name="T18" style:family="text">
      <style:text-properties style:use-window-font-color="true" loext:opacity="0%" style:font-name="Arial" style:text-underline-style="none" officeooo:rsid="00d0a466"/>
    </style:style>
    <style:style style:name="T19" style:family="text">
      <style:text-properties style:use-window-font-color="true" loext:opacity="0%" style:font-name="Arial" style:text-underline-style="none" officeooo:rsid="01058b65"/>
    </style:style>
    <style:style style:name="T20" style:family="text">
      <style:text-properties style:use-window-font-color="true" loext:opacity="0%" style:font-name="Arial" fo:language="ru" fo:country="RU" style:text-underline-style="none"/>
    </style:style>
    <style:style style:name="T21" style:family="text">
      <style:text-properties style:use-window-font-color="true" loext:opacity="0%" style:font-name="Arial" fo:language="ru" fo:country="RU" style:text-underline-style="none" fo:font-weight="normal" officeooo:rsid="00f4ae1b" style:language-asian="zh" style:country-asian="CN" style:font-weight-asian="normal" style:font-name-complex="Arial2" style:language-complex="en" style:country-complex="US" style:font-weight-complex="normal"/>
    </style:style>
    <style:style style:name="T22" style:family="text">
      <style:text-properties style:use-window-font-color="true" loext:opacity="0%" style:font-name="Arial" fo:language="ru" fo:country="RU" style:text-underline-style="none" fo:font-weight="normal" officeooo:rsid="0102117d" style:language-asian="zh" style:country-asian="CN" style:font-weight-asian="normal" style:font-name-complex="Arial2" style:language-complex="en" style:country-complex="US" style:font-weight-complex="normal"/>
    </style:style>
    <style:style style:name="T23" style:family="text">
      <style:text-properties style:use-window-font-color="true" loext:opacity="0%" style:font-name="Arial" fo:language="ru" fo:country="RU" style:text-underline-style="none" fo:font-weight="normal" officeooo:rsid="0103fe0b" style:language-asian="zh" style:country-asian="CN" style:font-weight-asian="normal" style:font-name-complex="Arial2" style:language-complex="en" style:country-complex="US" style:font-weight-complex="normal"/>
    </style:style>
    <style:style style:name="T24" style:family="text">
      <style:text-properties style:use-window-font-color="true" loext:opacity="0%" style:font-name="Arial" fo:language="ru" fo:country="RU" style:text-underline-style="none" fo:font-weight="normal" style:font-weight-asian="normal" style:font-weight-complex="normal"/>
    </style:style>
    <style:style style:name="T25" style:family="text">
      <style:text-properties style:use-window-font-color="true" loext:opacity="0%" style:font-name="Arial" fo:language="ru" fo:country="RU" style:text-underline-style="none" fo:font-weight="normal" officeooo:rsid="00f0a26a" style:font-weight-asian="normal" style:font-weight-complex="normal"/>
    </style:style>
    <style:style style:name="T26" style:family="text">
      <style:text-properties style:use-window-font-color="true" loext:opacity="0%" style:font-name="Arial" fo:language="ru" fo:country="RU" style:text-underline-style="none" fo:font-weight="normal" style:font-name-asian="Calibri1" style:language-asian="ru" style:country-asian="RU" style:font-weight-asian="normal" style:font-name-complex="Arial2" style:font-weight-complex="bold"/>
    </style:style>
    <style:style style:name="T27" style:family="text">
      <style:text-properties style:use-window-font-color="true" loext:opacity="0%" style:font-name="Arial" fo:language="ru" fo:country="RU" style:text-underline-style="none" fo:font-weight="bold" style:font-weight-asian="bold"/>
    </style:style>
    <style:style style:name="T28" style:family="text">
      <style:text-properties style:use-window-font-color="true" loext:opacity="0%" style:font-name="Arial" fo:language="ru" fo:country="RU" style:text-underline-style="none" officeooo:rsid="00e95efe"/>
    </style:style>
    <style:style style:name="T29" style:family="text">
      <style:text-properties style:use-window-font-color="true" loext:opacity="0%" style:font-name="Arial" fo:language="ru" fo:country="RU" style:text-underline-style="none" officeooo:rsid="00f4ae1b" style:language-asian="zh" style:country-asian="CN" style:font-name-complex="Arial2" style:language-complex="en" style:country-complex="US"/>
    </style:style>
    <style:style style:name="T30" style:family="text">
      <style:text-properties style:use-window-font-color="true" loext:opacity="0%" style:font-name="Arial" fo:language="ru" fo:country="RU" style:text-underline-style="none" officeooo:rsid="0102f71b" style:language-asian="zh" style:country-asian="CN" style:font-name-complex="Arial2" style:language-complex="en" style:country-complex="US"/>
    </style:style>
    <style:style style:name="T31" style:family="text">
      <style:text-properties style:use-window-font-color="true" loext:opacity="0%" style:font-name="Arial" fo:language="ru" fo:country="RU" style:text-underline-style="none" officeooo:rsid="00f0a26a"/>
    </style:style>
    <style:style style:name="T32" style:family="text">
      <style:text-properties style:use-window-font-color="true" loext:opacity="0%" style:font-name="Arial" fo:language="ru" fo:country="RU" style:text-underline-style="none" style:font-name-asian="Calibri1" style:language-asian="ru" style:country-asian="RU" style:font-name-complex="Arial2" style:font-weight-complex="bold"/>
    </style:style>
    <style:style style:name="T33" style:family="text">
      <style:text-properties style:use-window-font-color="true" loext:opacity="0%" style:font-name="Arial" fo:language="ru" fo:country="RU" style:text-underline-style="none" officeooo:rsid="00db4a7a"/>
    </style:style>
    <style:style style:name="T34" style:family="text">
      <style:text-properties style:use-window-font-color="true" loext:opacity="0%" style:font-name="Arial" fo:language="ru" fo:country="RU" style:text-underline-style="none" officeooo:rsid="00f452a1"/>
    </style:style>
    <style:style style:name="T35" style:family="text">
      <style:text-properties style:use-window-font-color="true" loext:opacity="0%" style:font-name="Arial" fo:language="ru" fo:country="RU" style:text-underline-style="none" officeooo:rsid="00feb781"/>
    </style:style>
    <style:style style:name="T36" style:family="text">
      <style:text-properties style:use-window-font-color="true" loext:opacity="0%" style:font-name="Arial" fo:language="en" fo:country="US" style:text-underline-style="none"/>
    </style:style>
    <style:style style:name="T37" style:family="text">
      <style:text-properties style:use-window-font-color="true" loext:opacity="0%" style:font-name="Arial" fo:language="en" fo:country="US" style:text-underline-style="none" officeooo:rsid="00df72f4" style:language-asian="zh" style:country-asian="CN" style:font-name-complex="Arial2" style:language-complex="en" style:country-complex="US"/>
    </style:style>
    <style:style style:name="T38" style:family="text">
      <style:text-properties style:use-window-font-color="true" loext:opacity="0%" style:font-name="Arial" fo:language="en" fo:country="US" style:text-underline-style="none" officeooo:rsid="00f4ae1b" style:language-asian="zh" style:country-asian="CN" style:font-name-complex="Arial2" style:language-complex="en" style:country-complex="US"/>
    </style:style>
    <style:style style:name="T39" style:family="text">
      <style:text-properties style:use-window-font-color="true" loext:opacity="0%" style:font-name="Arial" fo:letter-spacing="-0.014cm" style:text-underline-style="none" fo:font-weight="bold" style:font-name-asian="Calibri1" style:language-asian="en" style:country-asian="US" style:font-weight-asian="bold" style:font-name-complex="Arial2"/>
    </style:style>
    <style:style style:name="T40" style:family="text">
      <style:text-properties style:use-window-font-color="true" loext:opacity="0%" style:font-name="Arial" fo:letter-spacing="-0.014cm" style:text-underline-style="none" style:font-name-asian="Calibri1" style:language-asian="en" style:country-asian="US"/>
    </style:style>
    <style:style style:name="T41" style:family="text">
      <style:text-properties style:use-window-font-color="true" loext:opacity="0%" style:font-name="Arial" fo:letter-spacing="-0.014cm" style:text-underline-style="none" style:font-name-asian="Calibri1" style:language-asian="en" style:country-asian="US" style:font-name-complex="Arial2"/>
    </style:style>
    <style:style style:name="T42" style:family="text">
      <style:text-properties style:use-window-font-color="true" loext:opacity="0%" style:font-name="Arial" fo:letter-spacing="-0.014cm" fo:font-style="normal" style:text-underline-style="none" style:font-name-asian="Calibri1" style:language-asian="en" style:country-asian="US" style:font-style-asian="normal" style:font-style-complex="normal"/>
    </style:style>
    <style:style style:name="T43" style:family="text">
      <style:text-properties style:use-window-font-color="true" loext:opacity="0%" style:font-name="Arial" fo:letter-spacing="-0.014cm" fo:language="en" fo:country="US" style:text-underline-style="none" fo:font-weight="bold" officeooo:rsid="00e2bac9" style:font-name-asian="Calibri1" style:language-asian="en" style:country-asian="US" style:font-weight-asian="bold" style:font-name-complex="Arial2" style:language-complex="en" style:country-complex="US"/>
    </style:style>
    <style:style style:name="T44" style:family="text">
      <style:text-properties style:use-window-font-color="true" loext:opacity="0%" style:font-name="Arial" fo:letter-spacing="-0.014cm" fo:language="ru" fo:country="RU" style:text-underline-style="none" fo:font-weight="bold" style:font-name-asian="Calibri1" style:language-asian="en" style:country-asian="US" style:font-weight-asian="bold" style:font-name-complex="Arial2"/>
    </style:style>
    <style:style style:name="T45" style:family="text">
      <style:text-properties style:use-window-font-color="true" loext:opacity="0%" style:font-name="Arial" fo:letter-spacing="-0.014cm" fo:language="ru" fo:country="RU" style:text-underline-style="none" fo:font-weight="bold" officeooo:rsid="00feb781" style:font-name-asian="Calibri1" style:language-asian="en" style:country-asian="US" style:font-weight-asian="bold" style:font-name-complex="Arial2" style:language-complex="en" style:country-complex="US"/>
    </style:style>
    <style:style style:name="T46" style:family="text">
      <style:text-properties style:use-window-font-color="true" loext:opacity="0%" style:font-name="Arial" fo:letter-spacing="-0.014cm" fo:language="ru" fo:country="RU" style:text-underline-style="none" fo:font-weight="bold" officeooo:rsid="0106caae" style:font-name-asian="Calibri1" style:language-asian="en" style:country-asian="US" style:font-weight-asian="bold" style:font-name-complex="Arial2" style:language-complex="en" style:country-complex="US"/>
    </style:style>
    <style:style style:name="T47" style:family="text">
      <style:text-properties style:use-window-font-color="true" loext:opacity="0%" style:font-name="Arial" fo:letter-spacing="-0.014cm" fo:language="ru" fo:country="RU" style:text-underline-style="none" fo:font-weight="bold" officeooo:rsid="00feb781" style:font-name-asian="Calibri1" style:language-asian="en" style:country-asian="US" style:font-weight-asian="bold" style:font-name-complex="Arial2"/>
    </style:style>
    <style:style style:name="T48" style:family="text">
      <style:text-properties style:use-window-font-color="true" loext:opacity="0%" style:font-name="Arial" fo:letter-spacing="-0.014cm" fo:language="ru" fo:country="RU" style:text-underline-style="none" fo:font-weight="bold" officeooo:rsid="0106caae" style:font-name-asian="Calibri1" style:language-asian="en" style:country-asian="US" style:font-weight-asian="bold" style:font-name-complex="Arial2"/>
    </style:style>
    <style:style style:name="T49" style:family="text">
      <style:text-properties style:use-window-font-color="true" loext:opacity="0%" style:font-name="Arial" fo:font-style="normal" style:text-underline-style="none" fo:font-weight="bold" style:font-style-asian="normal" style:font-weight-asian="bold" style:font-style-complex="normal"/>
    </style:style>
    <style:style style:name="T50" style:family="text">
      <style:text-properties style:use-window-font-color="true" loext:opacity="0%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style:use-window-font-color="true" loext:opacity="0%" style:font-name="Arial" fo:font-style="normal" style:text-underline-style="none" style:font-style-asian="normal" style:font-style-complex="normal"/>
    </style:style>
    <style:style style:name="T52" style:family="text">
      <style:text-properties style:use-window-font-color="true" loext:opacity="0%" style:font-name="Arial" fo:letter-spacing="0.007cm" style:text-underline-style="none"/>
    </style:style>
    <style:style style:name="T53" style:family="text">
      <style:text-properties style:use-window-font-color="true" loext:opacity="0%" style:font-name="Arial" fo:font-size="13pt" fo:language="ru" fo:country="RU" style:text-underline-style="none" fo:background-color="transparent" loext:char-shading-value="0" style:font-size-asian="13pt" style:font-size-complex="13pt"/>
    </style:style>
    <style:style style:name="T54" style:family="text">
      <style:text-properties style:use-window-font-color="true" loext:opacity="0%" style:font-name="Arial" fo:font-size="13pt" fo:language="en" fo:country="US" style:text-underline-style="none" officeooo:rsid="00f4ae1b" fo:background-color="transparent" loext:char-shading-value="0" style:font-size-asian="13pt" style:font-size-complex="13pt"/>
    </style:style>
    <style:style style:name="T55" style:family="text">
      <style:text-properties style:use-window-font-color="true" loext:opacity="0%" style:font-name="Arial" fo:letter-spacing="-0.011cm" style:text-underline-style="none" fo:font-weight="normal" officeooo:rsid="00ad715b" style:font-name-asian="Times New Roman1" style:font-weight-asian="normal" style:font-name-complex="Arial2" style:font-weight-complex="normal"/>
    </style:style>
    <style:style style:name="T56" style:family="text">
      <style:text-properties style:use-window-font-color="true" loext:opacity="0%" style:font-name="Arial" fo:letter-spacing="-0.011cm" style:text-underline-style="none" fo:font-weight="normal" officeooo:rsid="00ae41fa" style:font-name-asian="Times New Roman1" style:font-weight-asian="normal" style:font-name-complex="Arial2" style:font-weight-complex="normal"/>
    </style:style>
    <style:style style:name="T57" style:family="text">
      <style:text-properties style:use-window-font-color="true" loext:opacity="0%" style:font-name="Arial" fo:letter-spacing="-0.011cm" style:text-underline-style="none" fo:font-weight="normal" officeooo:rsid="00b6ae84" style:font-name-asian="Times New Roman1" style:font-weight-asian="normal" style:font-name-complex="Arial2" style:font-weight-complex="normal"/>
    </style:style>
    <style:style style:name="T58" style:family="text">
      <style:text-properties style:use-window-font-color="true" loext:opacity="0%" style:font-name="Arial" fo:font-size="12.5pt" style:text-underline-style="none" officeooo:rsid="00b457ce" style:font-size-asian="12.5pt" style:font-size-complex="12.5pt"/>
    </style:style>
    <style:style style:name="T59" style:family="text">
      <style:text-properties style:use-window-font-color="true" loext:opacity="0%" style:font-name="Arial" fo:font-size="12.5pt" style:text-underline-style="none" fo:font-weight="normal" officeooo:rsid="00b457ce" style:font-size-asian="12.5pt" style:font-weight-asian="normal" style:font-size-complex="12.5pt" style:font-weight-complex="normal"/>
    </style:style>
    <style:style style:name="T60" style:family="text">
      <style:text-properties style:use-window-font-color="true" loext:opacity="0%" style:font-name="Arial" fo:font-size="12.5pt" style:text-underline-style="none" fo:font-weight="normal" officeooo:rsid="00b457ce" style:font-size-asian="12.5pt" style:language-asian="zh" style:country-asian="CN" style:font-weight-asian="normal" style:font-name-complex="Arial2" style:font-size-complex="12.5pt" style:language-complex="en" style:country-complex="US" style:font-weight-complex="normal"/>
    </style:style>
    <style:style style:name="T61" style:family="text">
      <style:text-properties style:use-window-font-color="true" loext:opacity="0%" style:text-underline-style="none"/>
    </style:style>
    <style:style style:name="T62" style:family="text">
      <style:text-properties style:use-window-font-color="true" loext:opacity="0%" style:text-underline-style="none" fo:font-weight="bold" style:font-weight-asian="bold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normal" officeooo:rsid="00615dc4" style:font-name-asian="Times New Roman1" style:font-style-asian="normal" style:font-weight-asian="normal" style:font-name-complex="Arial2" style:font-weight-complex="normal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normal" officeooo:rsid="009a56bf" style:font-name-asian="Times New Roman1" style:font-style-asian="normal" style:font-weight-asian="normal" style:font-name-complex="Arial2" style:font-weight-complex="normal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normal" officeooo:rsid="007f20bd" style:font-name-asian="Times New Roman1" style:language-asian="ru" style:country-asian="RU" style:font-style-asian="normal" style:font-weight-asian="normal" style:font-name-complex="Arial2" style:font-weight-complex="normal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" fo:letter-spacing="-0.011cm" fo:font-style="normal" fo:text-shadow="none" style:text-underline-style="none" fo:font-weight="normal" officeooo:rsid="0103fe0b" style:font-name-asian="Times New Roman1" style:language-asian="ru" style:country-asian="RU" style:font-style-asian="normal" style:font-weight-asian="normal" style:font-name-complex="Arial2" style:font-weight-complex="normal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normal" officeooo:rsid="00cd1140" style:language-asian="zh" style:country-asian="CN" style:font-style-asian="normal" style:font-weight-asian="normal" style:font-name-complex="Arial2" style:language-complex="en" style:country-complex="US" style:font-weight-complex="normal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normal" officeooo:rsid="00ad715b" style:language-asian="zh" style:country-asian="CN" style:font-style-asian="normal" style:font-weight-asian="normal" style:font-name-complex="Arial2" style:language-complex="en" style:country-complex="US" style:font-weight-complex="normal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normal" officeooo:rsid="00a6b790" style:language-asian="zh" style:country-asian="CN" style:font-style-asian="normal" style:font-weight-asian="normal" style:font-name-complex="Arial2" style:language-complex="en" style:country-complex="US" style:font-weight-complex="normal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" fo:font-size="12.5pt" fo:font-style="normal" fo:text-shadow="none" style:text-underline-style="none" fo:font-weight="normal" officeooo:rsid="00cd1140" style:font-size-asian="12.5pt" style:language-asian="zh" style:country-asian="CN" style:font-style-asian="normal" style:font-weight-asian="normal" style:font-name-complex="Arial2" style:font-size-complex="12.5pt" style:language-complex="en" style:country-complex="US" style:font-weight-complex="normal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" fo:font-size="12.5pt" fo:font-style="normal" fo:text-shadow="none" style:text-underline-style="none" fo:font-weight="normal" officeooo:rsid="00a6b790" style:font-size-asian="12.5pt" style:language-asian="zh" style:country-asian="CN" style:font-style-asian="normal" style:font-weight-asian="normal" style:font-name-complex="Arial2" style:font-size-complex="12.5pt" style:language-complex="en" style:country-complex="US" style:font-weight-complex="normal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" fo:font-size="12.5pt" fo:font-style="normal" fo:text-shadow="none" style:text-underline-style="none" fo:font-weight="normal" officeooo:rsid="00b457ce" style:font-size-asian="12.5pt" style:language-asian="zh" style:country-asian="CN" style:font-style-asian="normal" style:font-weight-asian="normal" style:font-name-complex="Arial2" style:font-size-complex="12.5pt" style:language-complex="en" style:country-complex="US" style:font-weight-complex="normal" style:text-emphasize="none"/>
    </style:style>
    <style:style style:name="T73" style:family="text">
      <style:text-properties style:use-window-font-color="true" loext:opacity="0%" fo:language="ru" fo:country="RU" style:text-underline-style="none"/>
    </style:style>
    <style:style style:name="T74" style:family="text">
      <style:text-properties style:use-window-font-color="true" loext:opacity="0%" fo:language="ru" fo:country="RU" style:text-underline-style="none" officeooo:rsid="0106caae"/>
    </style:style>
    <style:style style:name="T75" style:family="text">
      <style:text-properties style:use-window-font-color="true" loext:opacity="0%" fo:language="ru" fo:country="RU" style:text-underline-style="none" officeooo:rsid="0106caae" style:language-asian="zh" style:country-asian="CN" style:font-name-complex="Arial2" style:language-complex="en" style:country-complex="US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df72f4" style:language-asian="zh" style:country-asian="CN" style:font-weight-asian="bold" style:font-name-complex="Arial2" style:language-complex="en" style:country-complex="US" style:font-weight-complex="bold"/>
    </style:style>
    <style:style style:name="T78" style:family="text">
      <style:text-properties fo:font-weight="bold" officeooo:rsid="00ca7595" style:language-asian="zh" style:country-asian="CN" style:font-weight-asian="bold" style:font-name-complex="Arial2" style:language-complex="en" style:country-complex="US" style:font-weight-complex="bold"/>
    </style:style>
    <style:style style:name="T79" style:family="text">
      <style:text-properties fo:font-weight="bold" officeooo:rsid="0102117d" style:language-asian="zh" style:country-asian="CN" style:font-weight-asian="bold" style:font-name-complex="Arial2" style:language-complex="en" style:country-complex="US" style:font-weight-complex="bold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574749" style:font-weight-asian="normal" style:font-weight-complex="normal"/>
    </style:style>
    <style:style style:name="T82" style:family="text">
      <style:text-properties fo:font-weight="normal" style:language-asian="zh" style:country-asian="CN" style:font-weight-asian="normal" style:font-name-complex="Arial2" style:language-complex="en" style:country-complex="US" style:font-weight-complex="normal"/>
    </style:style>
    <style:style style:name="T83" style:family="text">
      <style:text-properties style:font-weight-complex="bold"/>
    </style:style>
    <style:style style:name="T84" style:family="text">
      <style:text-properties fo:color="#000000" loext:opacity="100%" style:font-name="Arial" style:text-underline-style="none"/>
    </style:style>
    <style:style style:name="T85" style:family="text">
      <style:text-properties fo:color="#000000" loext:opacity="100%" style:font-name="Arial" style:text-underline-style="none" officeooo:rsid="00e95efe" style:language-asian="zh" style:country-asian="CN" style:font-name-complex="Arial2" style:language-complex="en" style:country-complex="US"/>
    </style:style>
    <style:style style:name="T86" style:family="text">
      <style:text-properties fo:color="#000000" loext:opacity="100%" style:font-name="Arial" style:text-underline-style="none" officeooo:rsid="00ca7595" style:language-asian="zh" style:country-asian="CN" style:font-name-complex="Arial2" style:language-complex="en" style:country-complex="US"/>
    </style:style>
    <style:style style:name="T87" style:family="text">
      <style:text-properties fo:color="#000000" loext:opacity="100%" style:font-name="Arial" style:text-underline-style="none" officeooo:rsid="00c92a66" style:language-asian="zh" style:country-asian="CN" style:font-name-complex="Arial2" style:language-complex="en" style:country-complex="US"/>
    </style:style>
    <style:style style:name="T88" style:family="text">
      <style:text-properties fo:color="#000000" loext:opacity="100%" style:font-name="Arial" style:text-underline-style="none" fo:font-weight="bold" style:font-weight-asian="bold"/>
    </style:style>
    <style:style style:name="T89" style:family="text">
      <style:text-properties fo:color="#000000" loext:opacity="100%" style:font-name="Arial" style:text-underline-style="none" officeooo:rsid="00ca7595"/>
    </style:style>
    <style:style style:name="T90" style:family="text">
      <style:text-properties fo:color="#000000" loext:opacity="100%" style:font-name="Arial" style:text-underline-style="none" style:language-asian="ru" style:country-asian="RU" style:language-complex="ar" style:country-complex="SA"/>
    </style:style>
    <style:style style:name="T91" style:family="text">
      <style:text-properties fo:color="#000000" loext:opacity="100%" style:font-name="Arial" fo:letter-spacing="-0.014cm" style:text-underline-style="none" style:font-name-asian="Calibri1" style:language-asian="en" style:country-asian="US"/>
    </style:style>
    <style:style style:name="T92" style:family="text">
      <style:text-properties fo:color="#000000" loext:opacity="100%" style:font-name="Arial" fo:font-size="13pt" fo:language="ru" fo:country="RU" style:text-underline-style="none" fo:font-weight="bold" fo:background-color="transparent" loext:char-shading-value="0" style:font-name-asian="Calibri1" style:font-size-asian="13pt" style:language-asian="en" style:country-asian="US" style:font-weight-asian="bold" style:font-size-complex="13pt"/>
    </style:style>
    <style:style style:name="T93" style:family="text">
      <style:text-properties fo:color="#000000" loext:opacity="100%" style:font-name="Arial" fo:font-size="13pt" fo:language="ru" fo:country="RU" style:text-underline-style="none" fo:font-weight="normal" fo:background-color="transparent" loext:char-shading-value="0" style:font-name-asian="Calibri1" style:font-size-asian="13pt" style:language-asian="en" style:country-asian="US" style:font-weight-asian="normal" style:font-size-complex="13pt" style:font-weight-complex="normal"/>
    </style:style>
    <style:style style:name="T94" style:family="text">
      <style:text-properties fo:color="#000000" loext:opacity="100%" style:font-name="Arial" fo:font-size="13pt" fo:language="ru" fo:country="RU" fo:background-color="transparent" loext:char-shading-value="0" style:font-size-asian="13pt" style:font-size-complex="13pt"/>
    </style:style>
    <style:style style:name="T95" style:family="text">
      <style:text-properties fo:color="#000000" loext:opacity="100%" style:text-outline="false" style:text-line-through-style="none" style:text-line-through-type="none" style:font-name="Arial" fo:letter-spacing="-0.011cm" fo:font-style="normal" fo:text-shadow="none" style:text-underline-style="none" fo:font-weight="normal" officeooo:rsid="00b2fd07" style:font-name-asian="Times New Roman1" style:language-asian="ru" style:country-asian="RU" style:font-style-asian="normal" style:font-weight-asian="normal" style:font-name-complex="Arial2" style:font-weight-complex="normal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Arial" fo:letter-spacing="-0.011cm" fo:font-style="normal" fo:text-shadow="none" style:text-underline-style="none" fo:font-weight="normal" officeooo:rsid="0103fe0b" style:font-name-asian="Times New Roman1" style:language-asian="ru" style:country-asian="RU" style:font-style-asian="normal" style:font-weight-asian="normal" style:font-name-complex="Arial2" style:font-weight-complex="normal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Arial" fo:letter-spacing="-0.011cm" fo:font-style="normal" fo:text-shadow="none" style:text-underline-style="none" fo:font-weight="normal" officeooo:rsid="0058805c" style:font-name-asian="Times New Roman1" style:language-asian="ru" style:country-asian="RU" style:font-style-asian="normal" style:font-weight-asian="normal" style:font-name-complex="Arial2" style:font-weight-complex="normal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Arial" fo:letter-spacing="-0.011cm" fo:font-style="normal" fo:text-shadow="none" style:text-underline-style="none" fo:font-weight="normal" officeooo:rsid="007e6ff4" style:font-name-asian="Times New Roman1" style:language-asian="ru" style:country-asian="RU" style:font-style-asian="normal" style:font-weight-asian="normal" style:font-name-complex="Arial2" style:language-complex="ar" style:country-complex="SA" style:font-weight-complex="normal" style:text-emphasize="none"/>
    </style:style>
    <style:style style:name="T99" style:family="text">
      <style:text-properties officeooo:rsid="00c75377" style:language-asian="zh" style:country-asian="CN" style:font-name-complex="Arial2" style:language-complex="en" style:country-complex="US"/>
    </style:style>
    <style:style style:name="T100" style:family="text">
      <style:text-properties fo:color="#0000ff" loext:opacity="100%" style:font-name="Arial" fo:font-size="13pt" fo:language="en" fo:country="US" style:text-underline-style="none" fo:background-color="transparent" loext:char-shading-value="0" style:font-size-asian="13pt" style:language-asian="en" style:country-asian="US" style:font-name-complex="Arial2" style:font-size-complex="13pt" style:language-complex="ar" style:country-complex="SA"/>
    </style:style>
    <style:style style:name="T101" style:family="text">
      <style:text-properties fo:color="#0000ff" loext:opacity="100%" style:font-name="Arial" fo:font-size="13pt" fo:language="ru" fo:country="RU" style:text-underline-style="none" fo:background-color="transparent" loext:char-shading-value="0" style:font-size-asian="13pt" style:language-asian="en" style:country-asian="US" style:font-name-complex="Arial2" style:font-size-complex="13pt" style:language-complex="ar" style:country-complex="SA"/>
    </style:style>
    <style:style style:name="T102" style:family="text">
      <style:text-properties fo:color="#0000ff" loext:opacity="100%" style:font-name="Arial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03" style:family="text">
      <style:text-properties fo:color="#0000ff" loext:opacity="100%" style:font-name="Arial" fo:font-size="13pt" fo:language="ru" fo:country="RU" fo:font-weight="bold" fo:background-color="transparent" loext:char-shading-value="0" style:font-size-asian="13pt" style:language-asian="ru" style:country-asian="RU" style:font-weight-asian="bold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И<text:span text:style-name="T99">нформационное сообщение</text:span></text:p>
      <text:p text:style-name="P39">о проведении аукциона по приватизации муниципального</text:p>
      <text:p text:style-name="P39">имущества Уватского муниципального района</text:p>
      <text:p text:style-name="P39">в электронной форме</text:p>
      <text:p text:style-name="P41"/>
      <text:p text:style-name="P42">Администрацией Уватского муниципального района принято решение о проведении <text:span text:style-name="T79">18.09.2023</text:span><text:span text:style-name="T76"> </text:span><text:span text:style-name="T82">в</text:span><text:span text:style-name="T76"> </text:span><text:span text:style-name="T77">1</text:span><text:span text:style-name="T76">0 час 00 мин. </text:span><text:span text:style-name="T80">аукциона (форма подачи </text:span><text:span text:style-name="T82">предложения о цене открытая) по приватизации муниципального имущества.</text:span></text:p>
      <text:p text:style-name="P41"><text:span text:style-name="T76">1. </text:span><text:span text:style-name="T78">Продавец</text:span><text:span text:style-name="T76"> – </text:span><text:span text:style-name="T81">А</text:span><text:span text:style-name="T80">дминистрация</text:span><text:span text:style-name="T83"> Уватского муниципального района. </text:span></text:p>
      <text:p text:style-name="P40">Юридический адрес (место нахождения): 626170, Тюменская область, Уватский район, село Уват, улица Иртышская, дом 19.</text:p>
      <text:p text:style-name="P40">Почтовый адрес: 626170, Тюменская область, Уватский район, село Уват, улица Иртышская, дом 19.</text:p>
      <text:p text:style-name="P44"><text:span text:style-name="T53">Адрес электронной почты: </text:span>sio@uvatregion.ru<text:span text:style-name="T54">, </text:span><text:span text:style-name="Internet_20_link"><text:span text:style-name="T100">sio</text:span></text:span><text:span text:style-name="Internet_20_link"><text:span text:style-name="T101">_</text:span></text:span><text:span text:style-name="Internet_20_link"><text:span text:style-name="T100">uvat</text:span></text:span><text:span text:style-name="Internet_20_link"><text:span text:style-name="T101">@</text:span></text:span><text:span text:style-name="Internet_20_link"><text:span text:style-name="T100">obl</text:span></text:span><text:span text:style-name="Internet_20_link"><text:span text:style-name="T101">72.</text:span></text:span><text:span text:style-name="Internet_20_link"><text:span text:style-name="T100">ru</text:span></text:span></text:p>
      <text:p text:style-name="P40">Контактный телефон (факс): 8-(34561)-2-81-18 (доб.1392).</text:p>
      <text:p text:style-name="P43"><text:span text:style-name="T84">Контактное лицо: </text:span><text:span text:style-name="T85">Шандрыгина Екатерина Владимировна</text:span></text:p>
      <text:p text:style-name="P14"><text:span text:style-name="T88">Электронный адрес сайта, на котором размещена документация об аукционе:</text:span><text:span text:style-name="T84"> </text:span></text:p>
      <text:p text:style-name="P14"><text:span text:style-name="T89">- </text:span><text:span text:style-name="T86">официальный сайт Российской Федерации в сети «Интернет»</text:span><text:span text:style-name="T89"> </text:span><text:span text:style-name="Internet_20_link"><text:span text:style-name="T90">https://torgi.gov.ru/new/</text:span></text:span><text:span text:style-name="T84">, раздел: Перейти к торгам/Продажа государственного и муниципального имущества/Торги. В процессе подачи заявок/Поиск по организатору торгов (Администрация </text:span><text:span text:style-name="T87">Уватского муниципального района</text:span><text:span text:style-name="T84">). </text:span></text:p>
      <text:p text:style-name="P14"><text:span text:style-name="T84">- </text:span><text:span text:style-name="T89">офи</text:span><text:span text:style-name="T86">циальный</text:span><text:span text:style-name="T84"> сайт </text:span><text:span text:style-name="T87">Администрации Уватского муниципального района</text:span><text:span text:style-name="T84"> в сети Интернет: https://www.uvatregion.ru/, раздел: </text:span><text:span text:style-name="T87">Торги</text:span><text:span text:style-name="T84">/</text:span><text:span text:style-name="T87">Торги по приватизации муниципального имущества</text:span><text:span text:style-name="T84">, </text:span></text:p>
      <text:p text:style-name="P14"><text:span text:style-name="T84">- </text:span><text:span text:style-name="T89">электронная торговая площадка:</text:span><text:span text:style-name="T84"> </text:span><text:span text:style-name="T91">https://roseltorg.ru/</text:span><text:span text:style-name="T84">.</text:span></text:p>
      <text:p text:style-name="P37"><text:span text:style-name="T92">Юридическое лицо для организации продажи муниципального имущества в электронной форме: </text:span><text:span text:style-name="T93">Акционерное</text:span><text:span text:style-name="T92"> </text:span><text:span text:style-name="T94">общество «Единая электронная торговая площадка» (АО «ЕЭТП»). Электронная площадка </text:span><text:span text:style-name="Internet_20_link"><text:span text:style-name="T102">https://www.roseltorg.ru.</text:span></text:span><text:span text:style-name="Internet_20_link"><text:span text:style-name="T103"> </text:span></text:span></text:p>
      <text:p text:style-name="P28"><text:span text:style-name="T9">Способ приватизации имущества:</text:span><text:span text:style-name="T1"> аукцион открытый по составу участников и по форме подачи предложений о цене такого имущества. Аукцион проводится в электронной форме.</text:span></text:p>
      <text:p text:style-name="P28"><text:span text:style-name="T9">Предмет аукциона:</text:span><text:span text:style-name="T1"> продажа (приватизация) муниципального имущества.</text:span></text:p>
      <text:p text:style-name="P29"><text:span text:style-name="T9">Место приема (подачи) заявок:</text:span><text:span text:style-name="T1"> электронная площадка </text:span><text:span text:style-name="T40">https://roseltorg.ru/</text:span><text:span text:style-name="T1">.</text:span></text:p>
      <text:p text:style-name="P32"><text:span text:style-name="T9">Дата и время начала подачи заявок: </text:span><text:span text:style-name="T22">18</text:span><text:span text:style-name="T2"> </text:span><text:span text:style-name="T22">августа</text:span><text:span text:style-name="T1"> 202</text:span><text:span text:style-name="T13">3</text:span><text:span text:style-name="T1"> </text:span><text:span text:style-name="T28">г. </text:span><text:span text:style-name="T1">с </text:span><text:span text:style-name="T37">10:</text:span><text:span text:style-name="T1">00 по местному времени.</text:span></text:p>
      <text:p text:style-name="P33"><text:span text:style-name="T9">Дата и время окончания подачи заявок:</text:span><text:span text:style-name="T27"> </text:span><text:span text:style-name="T22">13</text:span><text:span text:style-name="T24"> </text:span><text:span text:style-name="T22">сентября</text:span><text:span text:style-name="T1"> 202</text:span><text:span text:style-name="T13">3</text:span><text:span text:style-name="T34"> </text:span><text:span text:style-name="T35">г.</text:span><text:span text:style-name="T20"> </text:span><text:span text:style-name="T1">в 16:00 по местному времени.</text:span></text:p>
      <text:p text:style-name="P16">Подача заявок осуществляется круглосуточно.</text:p>
      <text:p text:style-name="P33"><text:span text:style-name="T50">Место и срок приема заявок: </text:span><text:span text:style-name="T51">Подача заявок осуществляется через электронную площадку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усиленной квалифицированной электронной подписью претендента или участника либо лица, имеющего право действовать от имени соответственно претендента или участника. Наличие электронной подписи означает, что документы и сведения, поданные в форме электронных документов, направлены от имени соответственно претендента, </text:span><text:soft-page-break/><text:span text:style-name="T51">участника и отправитель несет ответственность за подлинность и достоверность таких документов и сведений. </text:span></text:p>
      <text:p text:style-name="P30"><text:span text:style-name="T51"><text:tab/>Заявка подается путем заполнения ее электронной формы, размещенной в открытой для доступа неограниченного круга лиц части электронной площадки на сайте </text:span><text:span text:style-name="T42">https://roseltorg.ru/</text:span><text:span text:style-name="T51">, с приложением электронных образов следующих документов:</text:span></text:p>
      <text:p text:style-name="P30"><text:span text:style-name="T49"><text:tab/></text:span><text:span text:style-name="T9">Юридические лица предоставляют: </text:span></text:p>
      <text:p text:style-name="P18"><text:tab/>- электронные образы учредительных документов;</text:p>
      <text:p text:style-name="P18"><text:tab/>- электронный образ документа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<text:p text:style-name="P18"><text:tab/>- электронный образ документа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9"><text:tab/>- опись документов, входящих в состав заявки.</text:p>
      <text:p text:style-name="P30"><text:span text:style-name="T9"><text:tab/>Физические лица предоставляют</text:span><text:span text:style-name="T1">:</text:span></text:p>
      <text:p text:style-name="P19"><text:tab/>- электронный образ документа, удостоверяющего личность (все листы);</text:p>
      <text:p text:style-name="P19"><text:tab/>- опись документов, входящих в состав заявки.</text:p>
      <text:p text:style-name="P45"><text:tab/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7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15">Заявки с прилагаемыми к ним документами, поданные с нарушением установленного срока, на электронной площадке не регистрируются.</text:p>
      <text:p text:style-name="P15">Претендент вправе не позднее дня окончания приема заявок отозвать заявку путем направления уведомления об отзыве заявки на электронную площадку. Один претендент имеет право подать только одну заявку. </text:p>
      <text:p text:style-name="P15">Решение о признании претендентов участниками продажи в электронной форме или об отказе в допуске к участию в такой продаже принимается продавцом муниципального имущества. Претендент приобретает статус участника аукциона с момента оформления протокола о признании претендентов участниками аукциона. </text:p>
      <text:p text:style-name="P15">Представление предложений о цене муниципального имущества осуществляется зарегистрированным участником продажи в электронной форме в течение одной процедуры проведения такой продажи.</text:p>
      <text:p text:style-name="P29"><text:span text:style-name="T9">Дата и время определения участников аукциона</text:span><text:span text:style-name="T1">: </text:span><text:span text:style-name="T30">15</text:span><text:span text:style-name="T1"> </text:span><text:span text:style-name="T30">сентября</text:span><text:span text:style-name="T1"> 202</text:span><text:span text:style-name="T14">3</text:span><text:span text:style-name="T20"> </text:span><text:span text:style-name="T31">г.</text:span><text:span text:style-name="T20"> </text:span><text:span text:style-name="T1">в </text:span><text:span text:style-name="T38">10</text:span><text:span text:style-name="T1"> час 00 мин. по</text:span><text:span text:style-name="T9"> </text:span><text:span text:style-name="T1">местному времени. Место определения участников аукциона: электронная площадка </text:span><text:span text:style-name="T40">https://roseltorg.ru/</text:span><text:span text:style-name="T1">.</text:span></text:p>
      <text:p text:style-name="P28"><text:span text:style-name="T9">Дата и время проведения аукциона</text:span><text:span text:style-name="T1">: </text:span><text:span text:style-name="T30">18</text:span><text:span text:style-name="T1"> </text:span><text:span text:style-name="T30">сентября</text:span><text:span text:style-name="T1"> 202</text:span><text:span text:style-name="T14">3</text:span><text:span text:style-name="T20"> </text:span><text:span text:style-name="T31">г.</text:span><text:span text:style-name="T20"> </text:span><text:span text:style-name="T1">в 10 час. 00 мин. по</text:span><text:span text:style-name="T9"> </text:span><text:span text:style-name="T1">местному времени. Аукцион проводится не позднее третьего рабочего </text:span><text:soft-page-break/><text:span text:style-name="T1">дня со дня признания претендентов участниками аукциона (п.4 ст. 18ФЗ № 178-ФЗ).</text:span></text:p>
      <text:p text:style-name="P34"><text:span text:style-name="T9">Срок подведения итогов аукциона:</text:span><text:span text:style-name="T2"> </text:span><text:span text:style-name="T23">18</text:span><text:span text:style-name="T2"> </text:span><text:span text:style-name="T23">сентября</text:span><text:span text:style-name="T2"> 202</text:span><text:span text:style-name="T5">3</text:span><text:span text:style-name="T24"> </text:span><text:span text:style-name="T25">г.</text:span><text:span text:style-name="T2"> с </text:span><text:span text:style-name="T1">10 час. 00 мин. по</text:span><text:span text:style-name="T9"> </text:span><text:span text:style-name="T1">местному времени до последнего предложения участников.</text:span></text:p>
      <text:p text:style-name="P23">Порядок подачи заявок и проведения аукциона:</text:p>
      <text:p text:style-name="P28"><text:span text:style-name="T1">Для обеспечения доступа к участию в аукционе в электронной форме (далее по тексту – Процедура) претендентам необходимо пройти регистрацию в соответствии с Регламентом электронной площадки Организатора торгов </text:span><text:span text:style-name="T40">https://roseltorg.ru/</text:span><text:span text:style-name="T1"> (далее электронная площадка).</text:span></text:p>
      <text:p text:style-name="P28"><text:span text:style-name="T1">Порядок работы Претендента на электронной площадке, системные требования и требования к программному обеспечению устанавливаются Организатором и размещены на сайте Организатора </text:span><text:span text:style-name="T40">https://roseltorg.ru/.</text:span></text:p>
      <text:p text:style-name="P15">Дата и время регистрации на электронной площадке претендентов на участие в Процедуре осуществляется ежедневно, круглосуточно, но не позднее даты и времени окончания подачи (приема) заявок, указанных в извещении.</text:p>
      <text:p text:style-name="P15">Регистрация на электронной площадке осуществляется без взимания платы. Регистрации на электронной площадке подлежат Претенденты, ранее не зарегистрированные на электронной площадке или регистрация которых на электронной площадке была ими прекращена.</text:p>
      <text:p text:style-name="P26"/>
      <text:p text:style-name="P26">Характеристики имущества: </text:p>
      <table:table table:name="Таблица3" table:style-name="Таблица3">
        <table:table-column table:style-name="Таблица3.A"/>
        <table:table-row table:style-name="TableLine134160864">
          <table:table-cell table:style-name="Таблица3.A1" office:value-type="string">
            <text:p text:style-name="P38">Лот №1</text:p>
          </table:table-cell>
        </table:table-row>
        <table:table-row table:style-name="TableLine134160432">
          <table:table-cell table:style-name="Таблица3.A2" office:value-type="string">
            <text:p text:style-name="P49"><text:span text:style-name="T1">Наименование, характеристика имущества: </text:span><text:span text:style-name="T65">«Корабел», идентификационный номер судна ОИ-32-210, </text:span><text:span text:style-name="T66">назначение имущества: </text:span><text:span text:style-name="T96">р</text:span><text:span text:style-name="T65">азъездное судно-катамаран, </text:span><text:span text:style-name="T66">местонахождение имущества: </text:span><text:span text:style-name="T97">Тюменская область, Уватский район, </text:span><text:span text:style-name="T98">село Уки</text:span></text:p>
          </table:table-cell>
        </table:table-row>
        <table:table-row table:style-name="TableLine134160576">
          <table:table-cell table:style-name="Таблица3.A2" office:value-type="string">
            <text:p text:style-name="P49"><text:span text:style-name="T1">Основание определения начальной цены: </text:span><text:span text:style-name="T6">Отчет </text:span><text:span text:style-name="T70">№</text:span><text:span text:style-name="T71"> </text:span><text:span text:style-name="T72">4109</text:span><text:span text:style-name="T70">/2</text:span><text:span text:style-name="T72">3</text:span><text:span text:style-name="T70"> об оценке объекта оценки от </text:span><text:span text:style-name="T72">22.06.2023</text:span></text:p>
          </table:table-cell>
        </table:table-row>
        <table:table-row table:style-name="TableLine134160144">
          <table:table-cell table:style-name="Таблица3.A2" office:value-type="string">
            <text:p text:style-name="P49"><text:span text:style-name="T1">Начальная цена (руб.): </text:span><text:span text:style-name="T59">4 763 000,00</text:span><text:span text:style-name="T3">.</text:span></text:p>
          </table:table-cell>
        </table:table-row>
        <table:table-row table:style-name="TableLine134160000">
          <table:table-cell table:style-name="Таблица3.A2" office:value-type="string">
            <text:p text:style-name="P49"><text:span text:style-name="T1">Задаток для участия в аукционе, руб. (</text:span><text:span text:style-name="T12">10</text:span><text:span text:style-name="T1">% начальной цены): </text:span><text:span text:style-name="T60">476 300,00</text:span><text:span text:style-name="T3">.</text:span></text:p>
          </table:table-cell>
        </table:table-row>
        <table:table-row table:style-name="Таблица3.6">
          <table:table-cell table:style-name="Таблица3.A2" office:value-type="string">
            <text:p text:style-name="P49"><text:span text:style-name="T1">Шаг аукциона, руб. (5% начальной цены): </text:span><text:span text:style-name="T60">238 150,00</text:span><text:span text:style-name="T3">.</text:span></text:p>
          </table:table-cell>
        </table:table-row>
        <table:table-row table:style-name="Таблица3.6">
          <table:table-cell table:style-name="Таблица3.A2" office:value-type="string">
            <text:p text:style-name="P50"><text:span text:style-name="T1">Дата и время проведения аукциона (время Тюменское): </text:span><text:span text:style-name="T8">18.09.2023</text:span><text:span text:style-name="T7"> в</text:span><text:span text:style-name="T4"> 10:00</text:span></text:p>
          </table:table-cell>
        </table:table-row>
      </table:table>
      <text:h text:style-name="P47" text:outline-level="1"/>
      <text:h text:style-name="P47" text:outline-level="1">Претендент вправе не позднее дня окончания приема заявок отозвать заявку путем направления уведомления об отзыве заявки на электронную площадку.</text:h>
      <text:h text:style-name="P48" text:outline-level="1">В случае отзыва претендентом заявки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48" text:outline-level="1">Поступивший от претендента задаток подлежит возврату в течение 5 календарных дней со дня поступления уведомления об отзыве заявки. В случае отзыва претендентом заявки позднее дня окончания приема заявок задаток возвращается в порядке, установленном для претендентов, не допущенных к участию в продаже имущества.</text:h>
      <text:h text:style-name="P52" text:outline-level="1"><text:span text:style-name="T15">Порядок внесения и возврата задатка: задаток для участия в аукционе служит обеспечением исполнения обязательства победителя аукциона по заключению договора купли-продажи и оплате приобретенного на торгах </text:span><text:soft-page-break/><text:span text:style-name="T15">имущества, вносится единым платежом на расчетный счет Претендента, открытый при регистрации на электронной площадке, до окончания приема заявок: </text:span><text:span text:style-name="T39">до 1</text:span><text:span text:style-name="T43">6</text:span><text:span text:style-name="T39">:00 часов </text:span><text:span text:style-name="T46">13 сентября </text:span><text:span text:style-name="T39">202</text:span><text:span text:style-name="T47">3</text:span><text:span text:style-name="T39"> г.</text:span><text:span text:style-name="T41"> по местному времени</text:span><text:span text:style-name="T15">. </text:span></text:h>
      <text:h text:style-name="P53" text:outline-level="1">Настоящее информационное сообщение является публичной офертой для заключения договора о задатке в соответствии со статьей 437 ГК РФ, а подача претендентом заявки и перечисление задатка на счет являются акцептом такой оферты, и договор о задатке считается заключенным в установленном порядке.</text:h>
      <text:h text:style-name="P51" text:outline-level="1">Платежи по перечислению задатка для участия в торгах и порядок возврата задатка осуществляются в соответствии с Регламентом электронной площадки. </text:h>
      <text:h text:style-name="P51" text:outline-level="1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h>
      <text:p text:style-name="P7"><text:span text:style-name="T26">При уклонении или отказе победителя аукциона от заключения в установленный срок договора купли-продажи имущества, задаток ему не возвращается.</text:span><text:span text:style-name="T32"> </text:span></text:p>
      <text:p text:style-name="P8">Ограничения участия отдельных категорий физических и юридических лиц в приватизации имущества.</text:p>
      <text:p text:style-name="P35"><text:span text:style-name="T1">Покупателями государственного и муниципального имущества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;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.</text:span><text:span text:style-name="T16"> Ограничения не распространяются на собственников объектов недвижимости, не являющихся самовольными постройками и расположенных на относящихся к государственной или муниципальной собственности земельных участках, при приобретении указанными собственниками этих земельных участков. </text:span></text:p>
      <text:p text:style-name="P21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35"><text:span text:style-name="T16">В случае, если впоследствии будет установлено, что покупатель муниципального имущества не имел законное право на его приобретение, соответствующая сделка является </text:span><text:span text:style-name="T10">ничтожной</text:span><text:span text:style-name="T16">.</text:span></text:p>
      <text:p text:style-name="P20">Аукцион, в котором принял участие только один участник, признается несостоявшимся.</text:p>
      <text:p text:style-name="P20">Победителем аукциона признается участник, предложивший наиболее высокую цену за объект торгов.</text:p>
      <text:p text:style-name="P35"><text:soft-page-break/><text:span text:style-name="T9">Обременения имущества: </text:span><text:span text:style-name="T1">нет.</text:span></text:p>
      <text:p text:style-name="P24">Сведения обо всех предыдущих торгах по продаже имущества, объявленных в течение года, предшествующего его продаже, и об итогах торгов по продаже такого имущества: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34159568">
          <table:table-cell table:style-name="Таблица2.A1" office:value-type="string">
            <text:p text:style-name="P2">Лот 1</text:p>
          </table:table-cell>
          <table:table-cell table:style-name="Таблица2.B1" office:value-type="string">
            <text:p text:style-name="P3"><text:span text:style-name="T1">в </text:span><text:span text:style-name="T75">текущем</text:span><text:span text:style-name="T1"> год</text:span><text:span text:style-name="T74">у</text:span><text:span text:style-name="T1"> </text:span><text:span text:style-name="T33">торги </text:span><text:span text:style-name="T74">в отношении данного имущества </text:span><text:span text:style-name="T33">не проводились</text:span></text:p>
          </table:table-cell>
        </table:table-row>
      </table:table>
      <text:p text:style-name="P24"/>
      <text:p text:style-name="P24">Претендент не допускается к участию в аукционе по следующим основаниям:</text:p>
      <text:p text:style-name="P20">- 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20">- представлены не все документы в соответствии с перечнем, указанным в данном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20">- заявка подана лицом, не уполномоченным претендентом на осуществление таких действий;</text:p>
      <text:p text:style-name="P5">- не подтверждено поступление в установленный срок задатка на счет, указанный в данном информационном сообщении.</text:p>
      <text:p text:style-name="P6">Порядок проведения аукциона</text:p>
      <text:p text:style-name="P35"><text:span text:style-name="T1">Электронный аукцион проводится в указанные в информационном сообщении день и час </text:span><text:span text:style-name="T17">путем последовательного повышения участниками начальной цены на величину, равную либо кратную величине «шага аукциона».</text:span></text:p>
      <text:p text:style-name="P22">«Шаг аукциона» устанавливается Продавцом в фиксированной сумме, составляющей не более 5 (пяти) процентов начальной цены продажи, и не изменяется в течение всего аукциона.</text:p>
      <text:p text:style-name="P5">Во время проведения процедуры аукциона Опер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22">Со времени начала проведения процедуры аукциона Оператором размещается:</text:p>
      <text:p text:style-name="P22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22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22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22">- 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22"><text:soft-page-break/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22">Во время проведения процедуры аукциона программными средствами электронной площадки обеспечивается:</text:p>
      <text:p text:style-name="P22">- исключение возможности подачи участником предложения о цене имущества, не соответствующего увеличению текущей цены на величину "шага аукциона";</text:p>
      <text:p text:style-name="P22">- 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20">Победителем аукциона признается участник, предложивший наибольшую цену имущества.</text:p>
      <text:p text:style-name="P20">Ход проведения процедуры аукциона фиксируется Оператором в электронном журнале, который направляется Продавцу <text:s/>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, но не позднее дня, следующего за днем подведения итогов аукциона, и размещается на официальных сайтах торгов в течение дня, следующего за днем подписания указанного протокола.</text:p>
      <text:p text:style-name="P35"><text:span text:style-name="T11">Аукцион признается несостоявшимся в следующих случаях</text:span><text:span text:style-name="T17">:</text:span></text:p>
      <text:p text:style-name="P10">- не было подано ни одной заявки на участие либо ни один из Претендентов не признан участником;</text:p>
      <text:p text:style-name="P10">- принято решение о признании только одного Претендента участником;</text:p>
      <text:p text:style-name="P10">- ни один из участников не сделал предложение о начальной цене имущества.</text:p>
      <text:p text:style-name="P10">Решение о признании аукциона несостоявшимся оформляется протоколом об итогах аукциона.</text:p>
      <text:p text:style-name="P10">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данного протокола, а также размещается в открытой части электронной площадки следующая информация:</text:p>
      <text:p text:style-name="P10">- наименование имущества и иные позволяющие его индивидуализировать сведения;</text:p>
      <text:p text:style-name="P10">- цена сделки;</text:p>
      <text:p text:style-name="P10">- фамилия, имя, отчество физического лица или наименование юридического лица Победителя.</text:p>
      <text:p text:style-name="P25">Срок заключения договора купли-продажи имущества:</text:p>
      <text:p text:style-name="P27">В течение 5 (пяти) рабочих дней с даты подведения итогов аукциона с победителем аукциона заключается договор купли-продажи. </text:p>
      <text:p text:style-name="P12">Договор купли-продажи заключается в форме электронного документа.</text:p>
      <text:p text:style-name="P10">Задаток, внесенный покупателем, засчитывается в оплату приобретенного имущества и перечисляется на счет Продавца в течение 5 (пяти) дней после заключения договора купли-продажи. </text:p>
      <text:p text:style-name="P11">При уклонении или отказе победителя аукциона от заключения в установленный срок договора купли-продажи результаты аукциона <text:soft-page-break/>аннулируются Продавцом, победитель утрачивает право на заключение указанного договора, задаток ему не возвращается.</text:p>
      <text:p text:style-name="P9">При заключении договора изменение условий договора по соглашению сторон или в одностороннем порядке не допускается.</text:p>
      <text:p text:style-name="P20">Оплата имущества производится единовременно в течение 10 календарных дней со дня заключения договора купли-продажи путем перечисления денежных средств на счет Продавца, указанный в договоре купли-продажи: получатель: Администрация Уватского муниципального района (Администрация Уватского муниципального района, ЛС2129АДВР), ИНН 7225002810, КПП 720601001, ОГРН 1027201303535, ОКТМО 71648450</text:p>
      <text:p text:style-name="P20">Номер счета получателя средств:  03232643716480006700</text:p>
      <text:p text:style-name="P20">Номер счета банка получателя средств: 40102810945370000060</text:p>
      <text:p text:style-name="P20">БИК ТОФК 017102101</text:p>
      <text:p text:style-name="P20">ОТДЕЛЕНИЕ ТЮМЕНЬ БАНКА РОССИИ/УФК ПО ТЮМЕНСКОЙ ОБЛАСТИ г. Тюмень</text:p>
      <text:p text:style-name="P35"><text:span text:style-name="T62">Порядок ознакомления покупателей с иной информацией, </text:span><text:span text:style-name="T9">условиями договора купли-продажи имущества:</text:span></text:p>
      <text:p text:style-name="P35"><text:span text:style-name="T61"><text:tab/>По </text:span>вопросам осмотра муниципального имущества являющегося предметом торгов, необходимо обращаться в Администрацию Уватского муниципального района. Дата и время осмотра по согласованию, но не позднее, чем за два рабочих дня до даты окончания срока подачи заявок на участие в торгах, контактное лицо: <text:span text:style-name="T83">Шандрыгина Екатерина Владимировна, тел. 8(34561)2-81-18 (доб. 1392).</text:span></text:p>
      <text:p text:style-name="P36"/>
      <text:p text:style-name="P4"><text:tab/>Победитель торгов, не реализовавший свое право на осмотр Имущества, не имеет права предъявлять претензии администрации Уватского муниципального района по поводу юридического, физического (технического) и финансового состояния Имущества.</text:p>
      <text:p text:style-name="P20"/>
      <text:p text:style-name="P20">Со дня приема заявок лицо, желающее приобрести имущество (претендент), имеет право на ознакомление с информацией о подлежащем приватизации имуществе.</text:p>
      <text:p text:style-name="P31"><text:span text:style-name="T1">Ознакомиться с информацией о торгах по продаже подлежащего приватизации муниципального имущества, с образцами типовых документов, представляемых покупателями муниципального имущества, правилами проведения продажи муниципального имущества, условиями договоров купли-продажи, можно на официальном сайте администрации Уватского муниципального района, в сети «Интернет»: www.uvatregion.ru</text:span><text:span text:style-name="T52">, </text:span><text:span text:style-name="T36">www</text:span><text:span text:style-name="T1">.</text:span><text:span text:style-name="T36">torgi</text:span><text:span text:style-name="T1">.</text:span><text:span text:style-name="T36">gov</text:span><text:span text:style-name="T1">.</text:span><text:span text:style-name="T36">ru</text:span><text:span text:style-name="T52">, а также на официальном сайте организатора электронных торгов </text:span><text:span text:style-name="T40">https://roseltorg.ru/</text:span><text:span text:style-name="T1">.</text:span><text:span text:style-name="T52"> </text:span></text:p>
      <text:p text:style-name="P31"><text:span text:style-name="T1">Более подробную информацию можно получить в администрации Уватского муниципального района в рабочие дни с понедельника по пятницу с 9.00 до 12.00 и с 14.00 до 16.00 часов местного времени, по адресу: Тюменская обл., Уватский район, с. Уват, ул. Иртышская, д.19, каб.204, тел. 8(34561) 2-81-18 и (или) на сайте www.uvatregion.ru, www.torgi.gov.ru, <text:s/></text:span><text:span text:style-name="T40">https://roseltorg.ru/</text:span><text:span text:style-name="T1">.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NarrowC" svg:font-family="GaramondNarrowC" style:font-family-generic="roman" style:font-pitch="variable"/>
    <style:font-face style:name="Liberation Mono" svg:font-family="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NarrowC1" svg:font-family="GaramondNarrowC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3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3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font-name="Arial1" fo:font-family="Arial" style:font-family-generic="roman" style:font-pitch="variable" fo:font-size="13pt" fo:language="en" fo:country="US" style:font-size-asian="13pt" style:language-asian="zh" style:country-asian="CN" style:font-name-complex="Arial2" style:font-family-complex="Arial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1" fo:font-family="Arial" style:font-family-generic="roman" style:font-pitch="variable" fo:font-size="11pt" fo:font-weight="bold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language="ru" fo:country="RU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font-size="14pt" fo:language="ru" fo:country="RU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language="ru" fo:country="RU"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language="ru" fo:country="RU"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0pt" fo:language="ru" fo:country="RU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  <style:text-properties fo:font-size="12pt" fo:language="ru" fo:country="RU" style:font-size-asian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/>
      <style:text-properties fo:font-size="12pt" fo:language="ru" fo:country="RU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fo:font-size="10pt" fo:language="ru" fo:country="RU" style:font-size-asian="10pt" style:font-size-complex="10pt" style:language-complex="ar" style:country-complex="S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style:font-name="Arial Narrow" fo:font-family="'Arial Narrow'" style:font-family-generic="roman" style:font-pitch="variable" fo:font-size="18pt" fo:font-weight="bold" style:font-size-asian="18pt" style:font-weight-asian="bold" style:font-name-complex="Arial Narrow1" style:font-family-complex="'Arial Narrow'" style:font-family-generic-complex="system" style:font-pitch-complex="variable" style:font-size-complex="1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fo:font-size="12pt" fo:language="ru" fo:country="RU" style:font-size-asian="12pt" style:language-complex="ar" style:country-complex="SA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default-outline-level="">
      <style:text-properties fo:font-size="12pt" fo:language="ru" fo:country="RU" fo:font-style="italic" style:font-size-asian="12pt" style:font-style-asian="italic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1.251cm" style:auto-text-indent="false"/>
      <style:text-properties fo:font-size="12pt" fo:language="ru" fo:country="RU" fo:font-style="italic" fo:font-weight="bold" style:font-size-asian="12pt" style:font-style-asian="italic" style:font-weight-asian="bold" style:font-size-complex="10pt" style:language-complex="ar" style:country-complex="SA"/>
    </style:style>
    <style:style style:name="Заголовок_20_таблицы_20_ссылок1" style:display-name="Заголовок таблицы ссылок1" style:family="paragraph" style:parent-style-name="Heading_20_1" style:default-outline-level="">
      <style:paragraph-properties fo:margin-left="0cm" fo:margin-right="0cm" fo:text-indent="1.251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2" style:display-name="Основной текст 32" style:family="paragraph" style:parent-style-name="Standard" style:default-outline-level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ru" fo:country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0cm" fo:margin-top="0cm" fo:margin-bottom="0.212cm" style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font-name="Arial1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style:contextual-spacing="false"/>
      <style:text-properties fo:font-size="12pt" style:font-size-asian="12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1.251cm" style:auto-text-indent="false"/>
    </style:style>
    <style:style style:name="Стиль3" style:family="paragraph" style:parent-style-name="Основной_20_текст_20_с_20_отступом_20_21" style:default-outline-level=""/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font-name="Arial1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8pt" fo:language="ru" fo:country="RU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Стиль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Arial1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LO-normal" style:family="paragraph" style:parent-style-name="Standard" style:default-outline-level="">
      <style:paragraph-properties fo:margin-left="0cm" fo:margin-right="0cm" fo:margin-top="0cm" fo:margin-bottom="0.023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lp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language-complex="ar" style:country-complex="SA"/>
    </style:style>
    <style:style style:name="заголовок_20_11" style:display-name="заголовок 11" style:family="paragraph" style:parent-style-name="Standard" style:default-outline-level="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xl22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3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4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99pt solid #000001" fo:border-right="0.51pt solid #000001" fo:border-top="0.99pt solid #000001" fo:border-bottom="none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5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6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51pt solid #000001" fo:border-right="0.99pt solid #000001" fo:border-top="0.99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7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99pt solid #000001" fo:border-right="0.51pt solid #000001" fo:border-top="none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8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29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0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1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2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3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4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5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6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99pt solid #000001" fo:border-right="0.51pt solid #000001" fo:border-top="0.51pt solid #000001" fo:border-bottom="0.99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7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8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xl39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 fo:padding="0cm" fo:border-left="0.51pt solid #000001" fo:border-right="0.99pt solid #000001" fo:border-top="0.51pt solid #000001" fo:border-bottom="0.99pt solid #000001" style:vertical-align="top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_20_Знак_20_Знак_20_Знак_20_Знак" style:display-name=" Знак Знак Знак Знак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_30_2statia3" style:display-name="02statia3" style:family="paragraph" style:parent-style-name="Standard" style:default-outline-level="">
      <style:paragraph-properties fo:margin-left="5.115cm" fo:margin-right="0cm" fo:margin-top="0.212cm" fo:margin-bottom="0cm" style:contextual-spacing="false" style:line-height-at-least="0.564cm" fo:text-indent="-1.552cm" style:auto-text-indent="false"/>
      <style:text-properties fo:color="#000000" loext:opacity="100%" style:font-name="GaramondNarrowC" fo:font-family="GaramondNarrowC" style:font-family-generic="roman" style:font-pitch="variable" fo:font-size="10.5pt" fo:language="ru" fo:country="RU" style:font-size-asian="10.5pt" style:font-name-complex="GaramondNarrowC1" style:font-family-complex="GaramondNarrowC" style:font-family-generic-complex="system" style:font-pitch-complex="variable" style:font-size-complex="10.5pt" style:language-complex="ar" style:country-complex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Знак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Основной_20_текст_20_31" style:display-name="Основной текст 31" style:family="paragraph" style:parent-style-name="Standard" style:default-outline-level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ru" fo:country="RU" style:font-size-complex="10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Текст_20_примечания1" style:display-name="Текст примечания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Текст_20_примечания1" style:default-outline-level="">
      <style:text-properties fo:font-weight="bold" style:font-weight-asian="bold" style:font-weight-complex="bold"/>
    </style:style>
    <style:style style:name="Основной_20_текст_20_22" style:display-name="Основной текст 22" style:family="paragraph" style:parent-style-name="Standard" style:default-outline-level="">
      <style:paragraph-properties fo:margin-left="0cm" fo:margin-right="0cm" fo:margin-top="0cm" fo:margin-bottom="0.212cm" style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style:contextual-spacing="false" fo:line-height="100%"/>
      <style:text-properties fo:font-size="10pt" style:font-size-asian="10pt" style:language-asian="ru" style:country-asian="RU" style:font-size-complex="10pt"/>
    </style:style>
    <style:style style:name="Table_20_Grid" style:display-name="Table Grid" style:family="paragraph" style:parent-style-name="Normal_20_Table" style:default-outline-level="">
      <style:paragraph-properties fo:text-align="justify" style:justify-single-word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1.251cm" style:auto-text-indent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rezul" style:family="paragraph" style:parent-style-name="Standard" style:default-outline-level="">
      <style:paragraph-properties fo:margin-left="0cm" fo:margin-right="0cm" fo:text-align="justify" style:justify-single-word="false" fo:orphans="0" fo:widows="0" fo:text-indent="0.499cm" style:auto-text-indent="false"/>
      <style:text-properties fo:font-size="11pt" fo:language="en" fo:country="US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fo:color="#00000a" loext:opacity="100%"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1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1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3pt" fo:language="ru" fo:country="RU" style:font-size-asian="13pt" style:font-name-complex="Times New Roman1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с_20_отступом_20_2_20_Знак" style:display-name="Основной текст с отступом 2 Знак" style:family="text">
      <style:text-properties fo:font-size="13pt" fo:language="en" fo:country="US" style:font-size-asian="13pt" style:font-size-complex="12pt" style:language-complex="en" style:country-complex="US"/>
    </style:style>
    <style:style style:name="ConsNormal_20_Знак" style:display-name="ConsNormal Знак" style:family="text">
      <style:text-properties fo:language="ru" fo:country="RU" style:font-name-complex="Arial2" style:font-family-complex="Arial" style:font-family-generic-complex="system" style:font-pitch-complex="variable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fo:language="ru" fo:country="RU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1_20_Знак_20_Знак" style:display-name="H1 Знак Знак" style:family="text">
      <style:text-properties style:font-name="Arial Unicode MS" fo:font-family="'Arial Unicode MS'" style:font-family-generic="roman" style:font-pitch="variable" fo:font-size="24pt" fo:language="ru" fo:country="RU" fo:font-weight="bold" style:letter-kerning="true" style:font-name-asian="Arial Unicode MS1" style:font-family-asian="'Arial Unicode MS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language-complex="ar" style:country-complex="SA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Заголовок_20_1_20_Знак1" style:display-name="Заголовок 1 Знак1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Текст_20_концевой_20_сноски_20_Знак1" style:display-name="Текст концевой сноски Знак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Основной_20_шрифт_20_абзаца1"/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Arial1" fo:font-family="Arial" style:font-family-generic="roman" style:font-pitch="variable" fo:language="en" fo:country="US" style:language-asian="zh" style:country-asian="CN" style:font-name-complex="Arial2" style:font-family-complex="Arial" style:font-family-generic-complex="system" style:font-pitch-complex="variable" style:language-complex="en" style:country-complex="US"/>
    </style:style>
    <style:style style:name="Тема_20_примечания_20_Знак" style:display-name="Тема примечания Знак" style:family="text">
      <style:text-properties style:font-name="Arial1" fo:font-family="Arial" style:font-family-generic="roman" style:font-pitch="variable" fo:language="en" fo:country="US" fo:font-weight="bold" style:language-asian="zh" style:country-asian="CN" style:font-weight-asian="bold" style:font-name-complex="Arial2" style:font-family-complex="Arial" style:font-family-generic-complex="system" style:font-pitch-complex="variable" style:language-complex="en" style:country-complex="US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ConsPlusNormal_20_Знак" style:display-name="ConsPlusNormal Знак" style:family="text">
      <style:text-properties style:font-name="Arial1" fo:font-family="Arial" style:font-family-generic="roman" style:font-pitch="variable"/>
    </style:style>
    <style:style style:name="Абзац_20_списка_20_Знак" style:display-name="Абзац списка Знак" style:family="text">
      <style:text-properties style:font-name="Arial1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34cm" fo:margin-left="3.09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96cm" fo:margin-left="0cm" fo:margin-right="0cm" fo:margin-bottom="0.19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HTML" style:page-layout-name="Mpm3"/>
    <style:master-page style:name="Landscape" style:page-layout-name="Mpm4"/>
    <style:master-page style:name="Index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каз ФАС России от 10.02.2010 N 67(ред. от 11.07.2018)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(вместе с "Правилами проведения конк</dc:title>
    <meta:initial-creator>User</meta:initial-creator>
    <meta:editing-cycles>81</meta:editing-cycles>
    <meta:creation-date>2019-09-06T11:18:00</meta:creation-date>
    <dc:date>2023-08-15T10:27:37.990000000</dc:date>
    <meta:editing-duration>PT18H57M28S</meta:editing-duration>
    <meta:generator>LibreOffice/7.1.4.2$Windows_x86 LibreOffice_project/a529a4fab45b75fefc5b6226684193eb000654f6</meta:generator>
    <meta:print-date>2022-01-27T16:31:53.802000000</meta:print-date>
    <meta:document-statistic meta:table-count="2" meta:image-count="0" meta:object-count="0" meta:page-count="7" meta:paragraph-count="118" meta:word-count="2391" meta:character-count="19413" meta:non-whitespace-character-count="17106"/>
    <meta:user-defined meta:name="AppVersion">14.0000</meta:user-defined>
    <meta:user-defined meta:name="Company">AdmU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YS_CODE_DIRECTUM" meta:value-type="string">Directum</meta:user-defined>
    <meta:user-defined meta:name="ScaleCrop" meta:value-type="boolean">false</meta:user-defined>
    <meta:user-defined meta:name="ShareDoc" meta:value-type="boolean">false</meta:user-defined>
    <meta:user-defined meta:name="Дата документа" meta:value-type="string">[Дата документа]</meta:user-defined>
    <meta:user-defined meta:name="Тема" meta:value-type="string">О проведении аукциона 5-ми/14</meta:user-defined>
    <meta:user-defined meta:name="№ документа" meta:value-type="string"/>
    <meta:template xlink:type="simple" xlink:actuate="onRequest" xlink:title="Распоряжение  О проведении аукциона №6-ми_19 (нежилые помещения Тугалово ул.Центральная" xlink:href=""/>
  </office:meta>
</office:document-meta>
</file>